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F41EF0DDFD9186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F41EF0DDFD91867D.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18405335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4064632833120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0647554834651"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4064776390256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4064823548583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1"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