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F41EF0DDFD91867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F41EF0DDFD91867D.pn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00713949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92916817477854"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291520840641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92916236168640"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9291532347304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3" meta:character-count="7920" meta:non-whitespace-character-count="72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