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67809837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67809837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6" meta:character-count="2519" meta:non-whitespace-character-count="22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