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20000000200F41EF0DDFD91867D.png" xlink:type="simple" xlink:show="embed" xlink:actuate="onLoad"><text:p/></draw:image></draw:frame><text:span text:style-name="T1">Comune di San Giacomo delle Segnat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Mantov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2961367589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296111135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4139567965" text:style-name="WWNum2">
        <text:list-item>
          <text:p text:style-name="P64"><text:span text:style-name="T31">di essere consapevole che è obbligatorio:</text:span></text:p>
        </text:list-item>
      </text:list>
      <text:list xml:id="list4275953067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40114989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670141082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61833353211767" text:continue-list="list4139567965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61832654305397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61833576514970" text:continue-list="list340114989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61831992685908" text:continue-list="list161832654305397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3" meta:character-count="33211" meta:non-whitespace-character-count="3030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