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Mantov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520187052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46766022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92045360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4613729064725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3" meta:character-count="12836" meta:non-whitespace-character-count="11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