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3046592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0454986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0180091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444321462284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1" meta:non-whitespace-character-count="13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