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1EF0DDFD9186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20000000200F41EF0DDFD91867D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Mant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08654052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331423911836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72933410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60" meta:non-whitespace-character-count="8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