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Mantov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480031369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3252044724969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4114730922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4191682957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52813319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6" meta:character-count="17323" meta:non-whitespace-character-count="15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