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Mantov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392265545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3138343463036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746109269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742806379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5" meta:character-count="13952" meta:non-whitespace-character-count="12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