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Mantov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597104245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74740919963836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032660060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3896124489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4" meta:character-count="16993" meta:non-whitespace-character-count="15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