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Mantov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000481541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03649669768375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03649127972788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4221305144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949432429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6" meta:character-count="13086" meta:non-whitespace-character-count="11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