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Mant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01658934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9304871498328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9304850578224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35571952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4305695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86" meta:non-whitespace-character-count="1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