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F41EF0DDFD9186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20000000200F41EF0DDFD91867D.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38" svg:x1="-0.0008in" svg:y1="0.5319in" svg:x2="6.6937in" svg:y2="0.5327in"><text:p/></draw:line><text:span text:style-name="T2">Provincia di Mantov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17458749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94555546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41" meta:non-whitespace-character-count="7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