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San Giacomo delle Segnate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Mantova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953845891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91660065828121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3931960356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91660034688070" text:continue-list="list191660065828121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91659769548722" text:continue-list="list3931960356" text:style-name="WWNum3">
        <text:list-item>
          <text:p text:style-name="P42"><text:span text:style-name="T23">di essere consapevole che è obbligatorio:</text:span></text:p>
        </text:list-item>
      </text:list>
      <text:list xml:id="list88952740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91659537982588" text:continue-list="list191660034688070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91659890025742" text:continue-list="list191659769548722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91659617906240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91658785832129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91660125726444" text:continue-list="list88952740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91659480011333" text:continue-list="list191658785832129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8" meta:character-count="33211" meta:non-whitespace-character-count="3027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