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F41EF0DDFD9186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20000000200F41EF0DDFD91867D.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77270155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8214209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0406015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96828617" text:style-name="WWNum4">
        <text:list-item>
          <text:p text:style-name="P35"><text:span text:style-name="T36">di impegnarsi a comunicare ogni variazione di stati/fatti/condizioni e titolarità rispetto a quanto dichiarato;</text:span></text:p>
        </text:list-item>
      </text:list>
      <text:list xml:id="list261892307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360366718497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7634840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3605199454283" text:continue-list="list377270155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3604924595961" text:continue-list="list27634840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360557791129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360479704285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3605648328579" text:continue-list="list18360519945428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3604037645882" text:continue-list="list18360479704285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360371504409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5" meta:non-whitespace-character-count="150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