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3371673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08849613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422949859" text:style-name="WWNum9">
        <text:list-item>
          <text:p text:style-name="P33"><text:span text:style-name="T33">di impegnarsi a comunicare ogni variazione di stati/fatti/condizioni e titolarità rispetto a quanto dichiarato;</text:span></text:p>
        </text:list-item>
      </text:list>
      <text:list xml:id="list346007992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8436909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5350814002556" text:continue-list="list283371673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5517791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9" meta:non-whitespace-character-count="110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