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30852834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483067203726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5499594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99047774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6" meta:non-whitespace-character-count="2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