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Hlk484526651"/><text:span text:style-name="T1">Comune di San Giacomo delle Segn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1411138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73947797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3660489952317" text:continue-list="list111411138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7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