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8268261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140870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7963814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8055813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048855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587918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587918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5879182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5879182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5879182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5879182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5879182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5879182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