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9729603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5963831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664089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166301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166301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166301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166301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166301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166301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166301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166301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