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8510368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8510368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8510368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8510368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8510368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8510368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851036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8510368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8510368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8510368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8510368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8510368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8510368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85103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8510368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8510368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8510368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4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