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22569741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2256974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2256974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22569741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2256974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22569741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2256974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2256974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22569741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2256974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22569741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22569741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2256974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22569741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22569741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22569741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22569741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2256974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2256974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2256974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22569741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22569741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