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3288507346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3288507346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3288507346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3288507346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3288507346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3288507346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3288507346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328850734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3288507346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3288507346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3288507346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3288507346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3288507346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328850734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328850734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3288507346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3288507346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3288507346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3288507346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3288507346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3288507346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3288507346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3288507346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3288507346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328850734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328850734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328850734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3288507346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328850734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328850734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328850734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4183472137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3288507346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3288507346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