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3488424" field:type=""/><field:fieldmark-end/><field:fieldmark-start text:name="__Fieldmark__48_2348842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3488424" field:type=""/><field:fieldmark-end/><field:fieldmark-start text:name="__Fieldmark__59_2348842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3488424" field:type=""/><field:fieldmark-end/><field:fieldmark-start text:name="__Fieldmark__72_2348842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3488424" field:type=""/><field:fieldmark-end/><field:fieldmark-start text:name="__Fieldmark__83_2348842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3488424" field:type=""/><field:fieldmark-end/><field:fieldmark-start text:name="__Fieldmark__94_2348842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3488424" field:type=""/><field:fieldmark-end/><field:fieldmark-start text:name="__Fieldmark__123_23488424" field:type=""/><field:fieldmark-end/><field:fieldmark-start text:name="__Fieldmark__125_23488424" field:type=""/><field:fieldmark-end/><field:fieldmark-start text:name="__Fieldmark__127_2348842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3488424" field:type=""/><field:fieldmark-end/><field:fieldmark-start text:name="__Fieldmark__135_23488424" field:type=""/><field:fieldmark-end/><field:fieldmark-start text:name="__Fieldmark__137_23488424" field:type=""/><field:fieldmark-end/><field:fieldmark-start text:name="__Fieldmark__139_2348842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3488424" field:type=""/><field:fieldmark-end/><field:fieldmark-start text:name="__Fieldmark__150_23488424" field:type=""/><field:fieldmark-end/><field:fieldmark-start text:name="__Fieldmark__152_23488424" field:type=""/><field:fieldmark-end/><field:fieldmark-start text:name="__Fieldmark__154_23488424" field:type=""/><field:fieldmark-end/><field:fieldmark-start text:name="__Fieldmark__156_23488424" field:type=""/><field:fieldmark-end/><field:fieldmark-start text:name="__Fieldmark__158_23488424" field:type=""/><field:fieldmark-end/><text:span text:style-name="T5"> a me intestato</text:span></text:p>
      <text:p text:style-name="P13"><text:span text:style-name="T17"></text:span><field:fieldmark-start text:name="__Fieldmark__163_23488424" field:type=""/><field:fieldmark-end/><field:fieldmark-start text:name="__Fieldmark__165_23488424" field:type=""/><field:fieldmark-end/><field:fieldmark-start text:name="__Fieldmark__167_23488424" field:type=""/><field:fieldmark-end/><field:fieldmark-start text:name="__Fieldmark__169_2348842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3488424" field:type=""/><field:fieldmark-end/><field:fieldmark-start text:name="__Fieldmark__180_23488424" field:type=""/><field:fieldmark-end/><field:fieldmark-start text:name="__Fieldmark__182_23488424" field:type=""/><field:fieldmark-end/><field:fieldmark-start text:name="__Fieldmark__184_23488424" field:type=""/><field:fieldmark-end/><field:fieldmark-start text:name="__Fieldmark__186_23488424" field:type=""/><field:fieldmark-end/><field:fieldmark-start text:name="__Fieldmark__188_2348842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3488424" field:type=""/><field:fieldmark-end/><field:fieldmark-start text:name="__Fieldmark__197_23488424" field:type=""/><field:fieldmark-end/><field:fieldmark-start text:name="__Fieldmark__199_23488424" field:type=""/><field:fieldmark-end/><field:fieldmark-start text:name="__Fieldmark__201_2348842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3488424" field:type=""/><field:fieldmark-end/><field:fieldmark-start text:name="__Fieldmark__209_23488424" field:type=""/><field:fieldmark-end/><field:fieldmark-start text:name="__Fieldmark__211_23488424" field:type=""/><field:fieldmark-end/><field:fieldmark-start text:name="__Fieldmark__213_2348842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3488424" field:type=""/><field:fieldmark-end/><field:fieldmark-start text:name="__Fieldmark__223_23488424" field:type=""/><field:fieldmark-end/><field:fieldmark-start text:name="__Fieldmark__225_23488424" field:type=""/><field:fieldmark-end/><field:fieldmark-start text:name="__Fieldmark__227_23488424" field:type=""/><field:fieldmark-end/><field:fieldmark-start text:name="__Fieldmark__229_23488424" field:type=""/><field:fieldmark-end/><field:fieldmark-start text:name="__Fieldmark__231_2348842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3488424" field:type=""/><field:fieldmark-end/><field:fieldmark-start text:name="__Fieldmark__239_23488424" field:type=""/><field:fieldmark-end/><field:fieldmark-start text:name="__Fieldmark__241_23488424" field:type=""/><field:fieldmark-end/><field:fieldmark-start text:name="__Fieldmark__243_23488424" field:type=""/><field:fieldmark-end/><field:fieldmark-start text:name="__Fieldmark__245_23488424" field:type=""/><field:fieldmark-end/><field:fieldmark-start text:name="__Fieldmark__247_2348842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3488424" field:type=""/><field:fieldmark-end/><field:fieldmark-start text:name="__Fieldmark__270_2348842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3488424" field:type=""/><field:fieldmark-end/><field:fieldmark-start text:name="__Fieldmark__278_2348842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3488424" field:type=""/><field:fieldmark-end/><field:fieldmark-start text:name="__Fieldmark__286_2348842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3488424" field:type=""/><field:fieldmark-end/><field:fieldmark-start text:name="__Fieldmark__294_2348842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3488424" field:type=""/><field:fieldmark-end/><field:fieldmark-start text:name="__Fieldmark__304_2348842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0355055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3488424" field:type=""/><field:fieldmark-end/><field:fieldmark-start text:name="__Fieldmark__352_23488424" field:type=""/><field:fieldmark-end/><field:fieldmark-start text:name="__Fieldmark__354_23488424" field:type=""/><field:fieldmark-end/><field:fieldmark-start text:name="__Fieldmark__356_2348842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3488424" field:type=""/><field:fieldmark-end/><field:fieldmark-start text:name="__Fieldmark__364_23488424" field:type=""/><field:fieldmark-end/><field:fieldmark-start text:name="__Fieldmark__366_23488424" field:type=""/><field:fieldmark-end/><field:fieldmark-start text:name="__Fieldmark__368_2348842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3488424" field:type=""/><field:fieldmark-end/><field:fieldmark-start text:name="__Fieldmark__376_23488424" field:type=""/><field:fieldmark-end/><field:fieldmark-start text:name="__Fieldmark__378_23488424" field:type=""/><field:fieldmark-end/><field:fieldmark-start text:name="__Fieldmark__380_2348842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3488424" field:type=""/><field:fieldmark-end/><field:fieldmark-start text:name="__Fieldmark__388_23488424" field:type=""/><field:fieldmark-end/><field:fieldmark-start text:name="__Fieldmark__390_23488424" field:type=""/><field:fieldmark-end/><field:fieldmark-start text:name="__Fieldmark__392_2348842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