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Mantov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62158909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6" meta:character-count="2914" meta:non-whitespace-character-count="2701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