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Hlk484526651"/><text:span text:style-name="T1">Comune di San Giacomo delle Segn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42887305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5748437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2008599960612" text:continue-list="list142887305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7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