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51071768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3605821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74499867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5420137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695" meta:non-whitespace-character-count="3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