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ant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2656465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2656465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2656465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2656465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2656465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2656465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2656465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265646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265646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265646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265646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265646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2656465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2656465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2656465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2656465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2656465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2656465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265646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2656465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2656465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2656465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34" meta:non-whitespace-character-count="53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