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B10000055DC3297D023E9AE74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000000003B10000055DC3297D023E9AE749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62" meta:character-count="3450" meta:non-whitespace-character-count="3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