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B10000055DC3297D023E9AE74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3B10000055DC3297D023E9AE749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26911946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89233962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350576816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875616056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0" meta:character-count="12102" meta:non-whitespace-character-count="1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