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B10000055DC3297D023E9AE74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000000003B10000055DC3297D023E9AE749.png" xlink:type="simple" xlink:show="embed" xlink:actuate="onLoad"/><svg:title>logo</svg:title><svg:desc>WebMobile:Bussola:GRAFICA:stemma_demo-01.jpg</svg:desc></draw:frame><text:bookmark-start text:name="_Toc472244495"/><text:span text:style-name="T1">Comune di San Giacomo delle Segnat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Mantov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790571915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33895879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33895879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33895879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33895879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6" meta:character-count="2199" meta:non-whitespace-character-count="19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