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bookmark-start text:name="_Toc472244495"/><text:span text:style-name="T1">Comune di San Giacomo delle Segn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ant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8243771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21680853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21680853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21680853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21680853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9" meta:non-whitespace-character-count="19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